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" style:parent-style-name="ConsPlusTitle" style:family="paragraph">
      <style:paragraph-properties fo:text-align="center" fo:margin-top="0.1388in"/>
      <style:text-properties style:font-name="Liberation Serif" style:font-name-complex="Liberation Serif" fo:font-size="11pt" style:font-size-asian="11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1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P28" style:parent-style-name="ConsPlusNormal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P39" style:parent-style-name="ConsPlusNormal" style:family="paragraph">
      <style:paragraph-properties fo:text-align="justify" fo:text-indent="0.375in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P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5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3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Вопрос:</text:span><text:span text:style-name="T3"><text:s/>Об установлении заказчиком срока оплаты товаров (работ, услуг) в положении о закупке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5 сентября 2022 г. N 24-07-07/86056</text:p>
      <text:p text:style-name="P11"/>
      <text:p text:style-name="P12"><text:span text:style-name="T13">Департамент бюджетной политики в сфере контрактной системы Минфина России (далее - Департамент), рассмотрев обращение от 05.08.2022 по вопросам применения положений Федерального<text:s/></text:span><text:a xlink:href="consultantplus://offline/ref=C395D137B1B85189344099F2A36A221708D4C92EA857F2F2B24691BD3C34CC1D838C4001E31EB472B003B60367TDe4I" office:target-frame-name="_top" xlink:show="replace"><text:span text:style-name="T14">закона</text:span></text:a><text:span text:style-name="T15"><text:s/>от 18.07.2011 N 223-ФЗ "О закупках товаров, работ, услуг отдельными видами юридических лиц" (далее - Закон N 223-ФЗ), сообщает следующее.</text:span></text:p>
      <text:p text:style-name="P16"><text:span text:style-name="T17">В соответствии с<text:s/></text:span><text:a xlink:href="consultantplus://offline/ref=C395D137B1B85189344099F2A36A221708D7CB23A956F2F2B24691BD3C34CC1D918C180DE119AF72B016E052218386DF5A831F5E3736C39BT3eEI" office:target-frame-name="_top" xlink:show="replace"><text:span text:style-name="T18">пунктами 11.8</text:span></text:a><text:span text:style-name="T19"><text:s/>и<text:s/></text:span><text:a xlink:href="consultantplus://offline/ref=C395D137B1B85189344099F2A36A221708D7CB23A956F2F2B24691BD3C34CC1D918C180DE119AF71BE16E052218386DF5A831F5E3736C39BT3eEI" office:target-frame-name="_top" xlink:show="replace"><text:span text:style-name="T20">12.5</text:span></text:a><text:span text:style-name="T21"><text:s/>Регламента Министерства финансов Российской Федерации, утвержденного приказом Минфина России от 14.09.2018 N 194н, Минфином России не осуществляются разъяснение законодательства Российской Федерации, практики его применения, толкование норм, терминов и понятий по обращениям, а также не рассматриваются по существу обращения по оценке конкретных хозяйственных ситуаций.</text:span></text:p>
      <text:p text:style-name="P22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3">Вместе с тем Департамент считает возможным сообщить следующее.</text:p>
      <text:p text:style-name="P24"><text:span text:style-name="T25">Согласно<text:s/></text:span><text:a xlink:href="consultantplus://offline/ref=C395D137B1B85189344099F2A36A221708D4C92EA857F2F2B24691BD3C34CC1D918C180DE119A873B916E052218386DF5A831F5E3736C39BT3eEI" office:target-frame-name="_top" xlink:show="replace"><text:span text:style-name="T26">части 5.3 статьи 3</text:span></text:a><text:span text:style-name="T27"><text:s/>Закона N 223-ФЗ срок оплаты заказчиком поставленного товара, выполненной работы (ее результатов), оказанной услуги должен составлять не более семи рабочих дней с даты приемки поставленного товара, выполненной работы (ее результатов), оказанной услуги, за исключением случаев, если иной срок оплаты установлен законодательством Российской Федерации, Правительством Российской Федерации в целях обеспечения обороноспособности и безопасности государства, а также если иной срок оплаты установлен заказчиком в положении о закупке.</text:span></text:p>
      <text:p text:style-name="P28"><text:a xlink:href="consultantplus://offline/ref=C395D137B1B85189344099F2A36A221708D4C92EA857F2F2B24691BD3C34CC1D918C180DE119A873B816E052218386DF5A831F5E3736C39BT3eEI" office:target-frame-name="_top" xlink:show="replace"><text:span text:style-name="T29">Частью 5.4 статьи 3</text:span></text:a><text:span text:style-name="T30"><text:s/>Закона N 223-ФЗ установлено, что при установлении заказчиком сроков оплаты, отличных от сроков оплаты, предусмотренных<text:s/></text:span><text:a xlink:href="consultantplus://offline/ref=C395D137B1B85189344099F2A36A221708D4C92EA857F2F2B24691BD3C34CC1D918C180DE119A873B916E052218386DF5A831F5E3736C39BT3eEI" office:target-frame-name="_top" xlink:show="replace"><text:span text:style-name="T31">частью 5.3 статьи 3</text:span></text:a><text:span text:style-name="T32"><text:s/>Закона N 223-ФЗ, в положение о закупке включаются конкретные сроки оплаты и (или) порядок определения таких сроков, а также устанавливается перечень товаров, работ, услуг, при осуществлении закупок которых применяются такие сроки оплаты.</text:span></text:p>
      <text:p text:style-name="P33"><text:span text:style-name="T34">Таким образом, заказчик вправе установить в положении о закупке сроки оплаты, отличные от предусмотренных<text:s/></text:span><text:a xlink:href="consultantplus://offline/ref=C395D137B1B85189344099F2A36A221708D4C92EA857F2F2B24691BD3C34CC1D918C180DE119A873B916E052218386DF5A831F5E3736C39BT3eEI" office:target-frame-name="_top" xlink:show="replace"><text:span text:style-name="T35">частью 5.3 статьи 3</text:span></text:a><text:span text:style-name="T36"><text:s/>Закона N 223-ФЗ сроков оплаты, при условии соблюдения требований<text:s/></text:span><text:a xlink:href="consultantplus://offline/ref=C395D137B1B85189344099F2A36A221708D4C92EA857F2F2B24691BD3C34CC1D918C180DE119A873B816E052218386DF5A831F5E3736C39BT3eEI" office:target-frame-name="_top" xlink:show="replace"><text:span text:style-name="T37">части 5.4 статьи 3</text:span></text:a><text:span text:style-name="T38"><text:s/>Закона N 223-ФЗ.</text:span></text:p>
      <text:p text:style-name="P39"><text:span text:style-name="T40">При этом Департамент сообщает, что Минфином России подготовлен проект постановления Правительства Российской Федерации, который размещен на официальном сайте для размещения информации о подготовке федеральными органами исполнительной власти проектов нормативных правовых актов и результатах их общественного обсуждения в информационно-телекоммуникационной сети Интернет по адресу: https://regulation.gov.ru/projects#npa=129679, в том числе предусматривающий изменения в<text:s/></text:span><text:a xlink:href="consultantplus://offline/ref=C395D137B1B85189344099F2A36A221708D6C022A855F2F2B24691BD3C34CC1D918C180EE412FE23FD48B90162C88BD4439F1F55T2eBI" office:target-frame-name="_top" xlink:show="replace"><text:span text:style-name="T41">Положение</text:span></text:a><text:span text:style-name="T42"><text:s/>о размещении в единой информационной системе информации о закупке (далее - ЕИС), утвержденное постановлением Правительства Российской Федерации от 10.09.2012 N 908, в части формирования с помощью функционала ЕИС документа, содержащего основные сведения о положении о закупке, в том числе перечень товаров, работ, услуг, при осуществлении закупок которых применяются сроки оплаты, отличные от сроков оплаты, предусмотренных<text:s/></text:span><text:a xlink:href="consultantplus://offline/ref=C395D137B1B85189344099F2A36A221708D4C92EA857F2F2B24691BD3C34CC1D918C180DE119A873B916E052218386DF5A831F5E3736C39BT3eEI" office:target-frame-name="_top" xlink:show="replace"><text:span text:style-name="T43">частью 5.3 статьи 3</text:span></text:a><text:span text:style-name="T44"><text:s/>Закона N 223-ФЗ, который формируется с использованием Общероссийского<text:s/></text:span><text:a xlink:href="consultantplus://offline/ref=C395D137B1B85189344099F2A36A221708D4CC23A850F2F2B24691BD3C34CC1D838C4001E31EB472B003B60367TDe4I" office:target-frame-name="_top" xlink:show="replace"><text:span text:style-name="T45">классификатора</text:span></text:a><text:span text:style-name="T46"><text:s/>продукции по видам экономической деятельности (ОКПД 2) ОК 034-2014 (КПЕС 2008).</text:span></text:p>
      <text:p text:style-name="P47"/>
      <text:p text:style-name="P48">Заместитель директора Департамента</text:p>
      <text:p text:style-name="P49">Д.А.ГОТОВЦЕВ</text:p>
      <text:p text:style-name="P50">05.09.2022</text:p>
      <text:p text:style-name="P51"/>
      <text:p text:style-name="P52"/>
      <text:p text:style-name="P5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2-09-27T08:30:00Z</meta:creation-date>
    <dc:date>2022-09-27T08:32:00Z</dc:date>
    <meta:template xlink:href="Normal" xlink:type="simple"/>
    <meta:editing-cycles>2</meta:editing-cycles>
    <meta:editing-duration>PT120S</meta:editing-duration>
    <meta:document-statistic meta:page-count="1" meta:paragraph-count="10" meta:word-count="798" meta:character-count="5341" meta:row-count="37" meta:non-whitespace-character-count="4553"/>
  </office:meta>
</office:document-meta>
</file>